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3937in"/>
    </style:style>
    <style:style style:name="T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" style:parent-style-name="msotitle3" style:family="paragraph">
      <style:paragraph-properties fo:widows="0" fo:orphans="0" fo:text-align="start">
        <style:tab-stops>
          <style:tab-stop style:type="center" style:position="3.4638in"/>
          <style:tab-stop style:type="left" style:position="4.4791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1.9409in" style:use-optimal-column-width="false"/>
    </style:style>
    <style:style style:name="TableColumn17" style:family="table-column">
      <style:table-column-properties style:column-width="1.7993in" style:use-optimal-column-width="false"/>
    </style:style>
    <style:style style:name="TableColumn18" style:family="table-column">
      <style:table-column-properties style:column-width="1.318in" style:use-optimal-column-width="false"/>
    </style:style>
    <style:style style:name="Table13" style:family="table">
      <style:table-properties style:width="7.0041in" fo:margin-left="-0.0784in" table:align="left"/>
    </style:style>
    <style:style style:name="TableRow19" style:family="table-row">
      <style:table-row-properties style:min-row-height="0.212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4pt" style:font-size-asian="14pt" style:font-size-complex="14pt"/>
    </style:style>
    <style:style style:name="TableRow30" style:family="table-row">
      <style:table-row-properties style:min-row-height="1.13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Default" style:family="paragraph">
      <style:paragraph-properties fo:text-align="center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1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2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3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5" style:family="table-row">
      <style:table-row-properties style:min-row-height="1.065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6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8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72" style:parent-style-name="western" style:family="paragraph">
      <style:paragraph-properties fo:text-align="center" fo:margin-top="0in" fo:margin-bottom="0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8" style:family="table-row">
      <style:table-row-properties style:min-row-height="0.727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4pt" style:font-size-asian="14pt" style:font-size-complex="14pt" fo:language="en" fo:country="US"/>
    </style:style>
    <style:style style:name="P81" style:parent-style-name="Standard" style:family="paragraph">
      <style:text-properties fo:font-size="14pt" style:font-size-asian="14pt" style:font-size-complex="14pt" fo:language="en" fo:country="U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fo:color="#222222" fo:font-size="14pt" style:font-size-asian="14pt" style:font-size-complex="14pt" fo:background-color="#FFFFFF"/>
    </style:style>
    <style:style style:name="P8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justify"/>
      <style:text-properties fo:color="#222222" fo:font-size="14pt" style:font-size-asian="14pt" style:font-size-complex="14pt" fo:background-color="#FFFFFF"/>
    </style:style>
    <style:style style:name="P87" style:parent-style-name="Default" style:family="paragraph">
      <style:paragraph-properties fo:text-align="justify"/>
      <style:text-properties fo:color="#222222" fo:font-size="14pt" style:font-size-asian="14pt" style:font-size-complex="14pt" fo:background-color="#FFFFFF"/>
    </style:style>
    <style:style style:name="P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94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95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96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97" style:family="table-row">
      <style:table-row-properties style:min-row-height="1.078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05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11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12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13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14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15" style:family="table-row">
      <style:table-row-properties style:min-row-height="1.044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0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3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31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32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33" style:family="table-row">
      <style:table-row-properties style:min-row-height="1.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48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4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5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51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52" style:family="table-row">
      <style:table-row-properties style:min-row-height="1.767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weight-complex="bold" fo:font-size="14pt" style:font-size-asian="14pt" style:font-size-complex="14pt" style:language-asian="en" style:country-asian="US"/>
    </style:style>
    <style:style style:name="P157" style:parent-style-name="Default" style:family="paragraph">
      <style:paragraph-properties fo:text-align="center"/>
      <style:text-properties style:font-weight-complex="bold" fo:font-size="14pt" style:font-size-asian="14pt" style:font-size-complex="14pt" style:language-asian="en" style:country-asian="US"/>
    </style:style>
    <style:style style:name="P158" style:parent-style-name="Default" style:family="paragraph">
      <style:paragraph-properties fo:text-align="center"/>
    </style:style>
    <style:style style:name="T159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font-weight-complex="bold" fo:font-size="14pt" style:font-size-asian="14pt" style:font-size-complex="14pt" style:language-asian="en" style:country-asian="US"/>
    </style:style>
    <style:style style:name="P16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68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6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7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71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72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73" style:family="table-row">
      <style:table-row-properties style:min-row-height="1.767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78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79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80" style:parent-style-name="Default" style:family="paragraph">
      <style:paragraph-properties fo:text-align="center"/>
    </style:style>
    <style:style style:name="T1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</style:style>
    <style:style style:name="T1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8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8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9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91" style:parent-style-name="Default" style:family="paragraph">
      <style:paragraph-properties fo:text-align="justify"/>
    </style:style>
    <style:style style:name="T1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9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98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03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04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05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206" style:family="table-row">
      <style:table-row-properties style:min-row-height="1.11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18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1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2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21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22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23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224" style:family="table-row">
      <style:table-row-properties style:min-row-height="0.924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left="0.2958in">
        <style:tab-stops/>
      </style:paragraph-properties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Обычный" style:family="paragraph">
      <style:text-properties fo:font-size="14pt" style:font-size-asian="14pt" style:font-size-complex="14pt"/>
    </style:style>
    <style:style style:name="P23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4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41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42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ротокол област</text:span><text:span text:style-name="T3">ного творческого конкурса<text:s/></text:span><text:span text:style-name="T4">«Поём с удовольствием»</text:span><text:span text:style-name="T5">.</text:span></text:p>
      <text:p text:style-name="P6"><text:span text:style-name="T7"><text:s text:c="70"/></text:span><text:span text:style-name="T8">5</text:span><text:span text:style-name="T9"><text:s/>марта 202</text:span><text:span text:style-name="T10">4</text:span><text:span text:style-name="T11"><text:tab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</table:table-cell>
          <table:table-cell table:style-name="TableCell22">
            <text:p text:style-name="P23">ОУ</text:p>
          </table:table-cell>
          <table:table-cell table:style-name="TableCell24">
            <text:p text:style-name="P25">ФИ участников</text:p>
          </table:table-cell>
          <table:table-cell table:style-name="TableCell26">
            <text:p text:style-name="P27">ФИО<text:s/>руководителя</text:p>
          </table:table-cell>
          <table:table-cell table:style-name="TableCell28">
            <text:p text:style-name="P29">Кол-во баллов</text:p>
          </table:table-cell>
        </table:table-row>
        <table:table-row table:style-name="TableRow30">
          <table:table-cell table:style-name="TableCell31">
            <text:list text:style-name="WW8Num1" text:continue-numbering="true">
              <text:list-item>
                <text:p text:style-name="P32"/>
              </text:list-item>
            </text:list>
            <text:p text:style-name="P33"/>
          </table:table-cell>
          <table:table-cell table:style-name="TableCell34">
            <text:p text:style-name="P35"><text:span text:style-name="T36">МАОУ Мариинская СОШ №3,</text:span></text:p>
            <text:p text:style-name="P37"><text:span text:style-name="T38">г. Томск</text:span></text:p>
            <text:p text:style-name="P39"/>
          </table:table-cell>
          <table:table-cell table:style-name="TableCell40">
            <text:p text:style-name="P41"> </text:p>
            <text:p text:style-name="P42">Кудрачёва Алиса</text:p>
            <text:p text:style-name="P43"/>
          </table:table-cell>
          <table:table-cell table:style-name="TableCell44">
            <text:p text:style-name="P45"/>
            <text:p text:style-name="P46">Байнова Евгения Сергеевна</text:p>
            <text:p text:style-name="P47"/>
          </table:table-cell>
          <table:table-cell table:style-name="TableCell48">
            <text:p text:style-name="P49">Победитель</text:p>
            <text:p text:style-name="P50">186 баллов</text:p>
            <text:p text:style-name="P51">(1 место)</text:p>
            <text:p text:style-name="P52">сольное</text:p>
            <text:p text:style-name="P53"><text:s/>пение</text:p>
            <text:p text:style-name="P54"/>
          </table:table-cell>
        </table:table-row>
        <table:table-row table:style-name="TableRow55">
          <table:table-cell table:style-name="TableCell56">
            <text:list text:style-name="WW8Num1" text:continue-numbering="true">
              <text:list-item>
                <text:p text:style-name="P57"/>
              </text:list-item>
            </text:list>
            <text:p text:style-name="P58"/>
          </table:table-cell>
          <table:table-cell table:style-name="TableCell59">
            <text:p text:style-name="P60">«Католическая гимназия»,</text:p>
            <text:p text:style-name="P61"><text:span text:style-name="T62">г. Томск</text:span></text:p>
          </table:table-cell>
          <table:table-cell table:style-name="TableCell63">
            <text:p text:style-name="P64">Владимирова<text:s/></text:p>
            <text:p text:style-name="P65">Александра</text:p>
            <text:p text:style-name="Textbody"/>
          </table:table-cell>
          <table:table-cell table:style-name="TableCell66">
            <text:p text:style-name="P67">Киселёва</text:p>
            <text:p text:style-name="P68">Ирина Георгиевна</text:p>
            <text:p text:style-name="P69"/>
          </table:table-cell>
          <table:table-cell table:style-name="TableCell70">
            <text:p text:style-name="P71">Призёр</text:p>
            <text:p text:style-name="P72"><text:span text:style-name="T73">1</text:span><text:span text:style-name="T74">75</text:span><text:span text:style-name="T75"><text:s/>баллов</text:span></text:p>
            <text:p text:style-name="P76">(2 место)</text:p>
            <text:p text:style-name="P77">сольное пение</text:p>
          </table:table-cell>
        </table:table-row>
        <table:table-row table:style-name="TableRow78">
          <table:table-cell table:style-name="TableCell79">
            <text:list text:style-name="WW8Num1" text:continue-numbering="true">
              <text:list-item>
                <text:p text:style-name="P80"/>
              </text:list-item>
            </text:list>
            <text:p text:style-name="P81"/>
          </table:table-cell>
          <table:table-cell table:style-name="TableCell82">
            <text:p text:style-name="P83">МАОУ СОШ № 40, г. Томск</text:p>
            <text:p text:style-name="P84"/>
          </table:table-cell>
          <table:table-cell table:style-name="TableCell85">
            <text:p text:style-name="P86">Ванеева Полина,</text:p>
            <text:p text:style-name="P87"><text:s/>Сибкова Мария</text:p>
            <text:p text:style-name="P88"/>
          </table:table-cell>
          <table:table-cell table:style-name="TableCell89">
            <text:p text:style-name="P90">Зубчихина Светлана Александровна</text:p>
            <text:p text:style-name="P91">Фёдорова Ирина Михайловна</text:p>
          </table:table-cell>
          <table:table-cell table:style-name="TableCell92">
            <text:p text:style-name="P93">Призёр</text:p>
            <text:p text:style-name="P94">171 балл</text:p>
            <text:p text:style-name="P95">(3 место)</text:p>
            <text:p text:style-name="P96">дуэт</text:p>
          </table:table-cell>
        </table:table-row>
        <table:table-row table:style-name="TableRow97">
          <table:table-cell table:style-name="TableCell98">
            <text:list text:style-name="WW8Num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МБОУ «Парабельская гимназия»,</text:p>
            <text:p text:style-name="P102">с. Парабель</text:p>
          </table:table-cell>
          <table:table-cell table:style-name="TableCell103">
            <text:p text:style-name="P104">Колотовкин Евгений</text:p>
            <text:p text:style-name="P105"/>
          </table:table-cell>
          <table:table-cell table:style-name="TableCell106">
            <text:p text:style-name="P107">Горбунова Татьяна Николаевна</text:p>
            <text:p text:style-name="P108"/>
          </table:table-cell>
          <table:table-cell table:style-name="TableCell109">
            <text:p text:style-name="P110">Участник</text:p>
            <text:p text:style-name="P111">164 балла</text:p>
            <text:p text:style-name="P112">(4 место)</text:p>
            <text:p text:style-name="P113">сольное</text:p>
            <text:p text:style-name="P114">пение</text:p>
          </table:table-cell>
        </table:table-row>
        <table:table-row table:style-name="TableRow115">
          <table:table-cell table:style-name="TableCell116">
            <text:list text:style-name="WW8Num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МБОУ</text:p>
            <text:p text:style-name="P120">СОШ №5,</text:p>
            <text:p text:style-name="P121"><text:span text:style-name="T122">г. Колпашево</text:span></text:p>
          </table:table-cell>
          <table:table-cell table:style-name="TableCell123">
            <text:p text:style-name="P124">Байборов Денис</text:p>
          </table:table-cell>
          <table:table-cell table:style-name="TableCell125">
            <text:p text:style-name="P126"><text:span text:style-name="T127">Кукушкина Наталья Владимировна</text:span></text:p>
          </table:table-cell>
          <table:table-cell table:style-name="TableCell128">
            <text:p text:style-name="P129">Участник</text:p>
            <text:p text:style-name="P130">159 баллов</text:p>
            <text:p text:style-name="P131">(5 место) сольное</text:p>
            <text:p text:style-name="P132">пение</text:p>
          </table:table-cell>
        </table:table-row>
        <table:table-row table:style-name="TableRow133">
          <table:table-cell table:style-name="TableCell134">
            <text:list text:style-name="WW8Num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МАОУ</text:p>
            <text:p text:style-name="P138">СОШ № 76,</text:p>
            <text:p text:style-name="P139">г. Северск</text:p>
          </table:table-cell>
          <table:table-cell table:style-name="TableCell140">
            <text:p text:style-name="P141">Авдеева Анастасия</text:p>
          </table:table-cell>
          <table:table-cell table:style-name="TableCell142">
            <text:p text:style-name="P143"><text:span text:style-name="T144">Островская Евгения<text:s/></text:span><text:span text:style-name="T145">Александровна</text:span></text:p>
          </table:table-cell>
          <table:table-cell table:style-name="TableCell146">
            <text:p text:style-name="P147">Участник</text:p>
            <text:p text:style-name="P148">157 баллов</text:p>
            <text:p text:style-name="P149">(6 место)</text:p>
            <text:p text:style-name="P150">сольное</text:p>
            <text:p text:style-name="P151">пение</text:p>
          </table:table-cell>
        </table:table-row>
        <table:table-row table:style-name="TableRow152">
          <table:table-cell table:style-name="TableCell153">
            <text:list text:style-name="WW8Num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МАОУ</text:p>
            <text:p text:style-name="P157">лицей №1</text:p>
            <text:p text:style-name="P158"><text:span text:style-name="T159">г. Томск</text:span></text:p>
          </table:table-cell>
          <table:table-cell table:style-name="TableCell160">
            <text:p text:style-name="P161">Пензин Елисей<text:s/></text:p>
            <text:p text:style-name="P162"/>
          </table:table-cell>
          <table:table-cell table:style-name="TableCell163">
            <text:p text:style-name="P164"><text:span text:style-name="T165">Стрекозова Наталья Александровна</text:span></text:p>
          </table:table-cell>
          <table:table-cell table:style-name="TableCell166">
            <text:p text:style-name="P167">Участник</text:p>
            <text:p text:style-name="P168">151 балл</text:p>
            <text:p text:style-name="P169">(7 место)</text:p>
            <text:p text:style-name="P170">сольное</text:p>
            <text:p text:style-name="P171">пение</text:p>
            <text:p text:style-name="P172"/>
          </table:table-cell>
        </table:table-row>
        <table:table-row table:style-name="TableRow173">
          <table:table-cell table:style-name="TableCell174">
            <text:list text:style-name="WW8Num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МАОУ</text:p>
            <text:p text:style-name="P178">Академический лицей</text:p>
            <text:p text:style-name="P179">им. Г. А Псахье,</text:p>
            <text:p text:style-name="P180"><text:span text:style-name="T181">г. Томск</text:span></text:p>
          </table:table-cell>
          <table:table-cell table:style-name="TableCell182">
            <text:p text:style-name="P183"><text:span text:style-name="T184">Группа «</text:span><text:span text:style-name="T185">Academicians</text:span><text:span text:style-name="T186">»</text:span></text:p>
            <text:p text:style-name="P187">1.Петрунина</text:p>
            <text:p text:style-name="P188"><text:s/>Елизавета</text:p>
            <text:p text:style-name="P189">2.Плотникова</text:p>
            <text:p text:style-name="P190"><text:s/>Кристина</text:p>
            <text:p text:style-name="P191"><text:span text:style-name="T192">3.</text:span><text:span text:style-name="T193"><text:s/>Павлиди Олег</text:span></text:p>
            <text:p text:style-name="P194">4.Кузнецов</text:p>
            <text:p text:style-name="P195"><text:s/>Константин</text:p>
          </table:table-cell>
          <table:table-cell table:style-name="TableCell196">
            <text:p text:style-name="P197">Терекова Александра Владимировна</text:p>
            <text:p text:style-name="P198"/>
            <text:p text:style-name="P199"><text:span text:style-name="T200">Петрунина Анастасия Александровна</text:span></text:p>
          </table:table-cell>
          <table:table-cell table:style-name="TableCell201">
            <text:p text:style-name="P202">Участник</text:p>
            <text:p text:style-name="P203">141 балл</text:p>
            <text:p text:style-name="P204">(8 место)</text:p>
            <text:p text:style-name="P205">ансамбль</text:p>
          </table:table-cell>
        </table:table-row>
        <table:table-row table:style-name="TableRow206">
          <table:table-cell table:style-name="TableCell207">
            <text:list text:style-name="WW8Num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МАОУ <text:s/>СОШ № 37, г.Томск</text:p>
          </table:table-cell>
          <table:table-cell table:style-name="TableCell211">
            <text:p text:style-name="P212">Дозморова Анна</text:p>
            <text:p text:style-name="P213"/>
          </table:table-cell>
          <table:table-cell table:style-name="TableCell214">
            <text:p text:style-name="P215">Аблясова Людмила<text:s/>Николаевна</text:p>
          </table:table-cell>
          <table:table-cell table:style-name="TableCell216">
            <text:p text:style-name="P217">Участник</text:p>
            <text:p text:style-name="P218">105 баллов</text:p>
            <text:p text:style-name="P219">(9 место)</text:p>
            <text:p text:style-name="P220">сольное</text:p>
            <text:p text:style-name="P221">пение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МАОУ</text:p>
            <text:p text:style-name="P229">СОШ 46,</text:p>
            <text:p text:style-name="P230">г. Томск</text:p>
            <text:p text:style-name="P231"/>
          </table:table-cell>
          <table:table-cell table:style-name="TableCell232">
            <text:p text:style-name="P233">Игнатова Антонина</text:p>
            <text:p text:style-name="P234">Ковшарова Карина</text:p>
          </table:table-cell>
          <table:table-cell table:style-name="TableCell235">
            <text:p text:style-name="P236">Аниканова Елена Ивановна</text:p>
            <text:p text:style-name="P237"/>
          </table:table-cell>
          <table:table-cell table:style-name="TableCell238">
            <text:p text:style-name="P239">Участник</text:p>
            <text:p text:style-name="P240">39 баллов</text:p>
            <text:p text:style-name="P241">(10 место)</text:p>
            <text:p text:style-name="P242">дуэт</text:p>
          </table:table-cell>
        </table:table-row>
      </table:table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msotitle3" style:display-name="msotitle3" style:family="paragraph">
      <style:paragraph-properties fo:widows="2" fo:orphans="2" fo:text-align="center"/>
      <style:text-properties style:font-name="Book Antiqua" style:font-name-asian="Times New Roman" style:font-name-complex="Book Antiqua" fo:font-variant="small-caps" fo:color="#000000" fo:font-size="19pt" style:font-size-asian="19pt" style:font-size-complex="1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374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частники семинара «How to Start a Partnership», 14 ноября 2006</dc:title>
    <meta:initial-creator>yogin</meta:initial-creator>
    <dc:creator>Методист</dc:creator>
    <meta:creation-date>2024-03-11T09:04:00Z</meta:creation-date>
    <dc:date>2024-03-11T09:04:00Z</dc:date>
    <meta:print-date>2015-09-19T15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