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5cm" fo:margin-left="-0.199cm" fo:margin-top="0cm" fo:margin-bottom="0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3.374cm"/>
    </style:style>
    <style:style style:name="Таблица1.C" style:family="table-column">
      <style:table-column-properties style:column-width="5.951cm"/>
    </style:style>
    <style:style style:name="Таблица1.D" style:family="table-column">
      <style:table-column-properties style:column-width="4.048cm"/>
    </style:style>
    <style:style style:name="Таблица1.E" style:family="table-column">
      <style:table-column-properties style:column-width="3.1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1.2" style:family="table-row">
      <style:table-row-properties style:min-row-height="1.947cm" fo:keep-together="auto"/>
    </style:style>
    <style:style style:name="Таблица1.3" style:family="table-row">
      <style:table-row-properties style:min-row-height="1.653cm" fo:keep-together="auto"/>
    </style:style>
    <style:style style:name="Таблица1.5" style:family="table-row">
      <style:table-row-properties style:min-row-height="1.93cm" fo:keep-together="auto"/>
    </style:style>
    <style:style style:name="Таблица1.7" style:family="table-row">
      <style:table-row-properties style:min-row-height="1.693cm" fo:keep-together="auto"/>
    </style:style>
    <style:style style:name="Таблица2" style:family="table">
      <style:table-properties style:width="17.443cm" fo:margin-left="-0.459cm" fo:margin-top="0cm" fo:margin-bottom="0cm" table:align="left" style:writing-mode="lr-tb"/>
    </style:style>
    <style:style style:name="Таблица2.A" style:family="table-column">
      <style:table-column-properties style:column-width="1.99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1.804cm"/>
    </style:style>
    <style:style style:name="Таблица2.D" style:family="table-column">
      <style:table-column-properties style:column-width="1.946cm"/>
    </style:style>
    <style:style style:name="Таблица2.E" style:family="table-column">
      <style:table-column-properties style:column-width="2.951cm"/>
    </style:style>
    <style:style style:name="Таблица2.F" style:family="table-column">
      <style:table-column-properties style:column-width="2.753cm"/>
    </style:style>
    <style:style style:name="Таблица2.G" style:family="table-column">
      <style:table-column-properties style:column-width="3.498cm"/>
    </style:style>
    <style:style style:name="Таблица2.1" style:family="table-row">
      <style:table-row-properties style:min-row-height="1.076cm" fo:keep-together="auto"/>
    </style:style>
    <style:style style:name="Таблица2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P1" style:family="paragraph" style:parent-style-name="Standard" style:list-style-name="WWNum4">
      <style:paragraph-properties fo:text-align="justify" style:justify-single-word="false"/>
    </style:style>
    <style:style style:name="P2" style:family="paragraph" style:parent-style-name="Standard" style:list-style-name="WWNum7">
      <style:paragraph-properties fo:text-align="justify" style:justify-single-word="false"/>
    </style:style>
    <style:style style:name="P3" style:family="paragraph" style:parent-style-name="Standard" style:list-style-name="WWNum1">
      <loext:graphic-properties draw:fill="solid" draw:fill-color="#ffffff"/>
      <style:paragraph-properties fo:text-align="justify" style:justify-single-word="false" fo:background-color="#ffffff">
        <style:tab-stops>
          <style:tab-stop style:position="0.542cm"/>
        </style:tab-stops>
      </style:paragraph-properties>
    </style:style>
    <style:style style:name="P4" style:family="paragraph" style:parent-style-name="Standard">
      <style:text-properties fo:font-size="10pt" fo:language="en" fo:country="US" style:font-size-asian="10pt" style:font-size-complex="10pt"/>
    </style:style>
    <style:style style:name="P5" style:family="paragraph" style:parent-style-name="Standard" style:list-style-name="WWNum9">
      <style:paragraph-properties fo:hyphenation-ladder-count="no-limit" style:snap-to-layout-grid="false"/>
      <style:text-properties fo:font-size="10pt" fo:language="en" fo:country="US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 style:list-style-name="WWNum9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Num2">
      <style:paragraph-properties style:snap-to-layout-grid="false"/>
    </style:style>
    <style:style style:name="P11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>
        <style:tab-stops>
          <style:tab-stop style:position="0.542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orphans="0" fo:widows="0" fo:text-indent="0cm" style:auto-text-indent="false" fo:background-color="#ffffff">
        <style:tab-stops>
          <style:tab-stop style:position="0.542cm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542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/>
    </style:style>
    <style:style style:name="P15" style:family="paragraph" style:parent-style-name="Standard" style:master-pag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style:page-number="auto" fo:background-color="#ffffff">
        <style:tab-stops>
          <style:tab-stop style:position="0.542cm"/>
        </style:tab-stops>
      </style:paragraph-properties>
    </style:style>
    <style:style style:name="P16" style:family="paragraph" style:parent-style-name="Standard" style:list-style-name="WWNum1">
      <loext:graphic-properties draw:fill="solid" draw:fill-color="#ffffff"/>
      <style:paragraph-properties fo:margin-left="-0.25cm" fo:margin-right="0cm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margin-left="-0.25cm" fo:margin-right="0cm" fo:text-align="justify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0.542cm"/>
        </style:tab-stops>
      </style:paragraph-properties>
    </style:style>
    <style:style style:name="P19" style:family="paragraph" style:parent-style-name="Standard">
      <style:paragraph-properties fo:margin-left="-0.25cm" fo:margin-right="0cm" fo:margin-top="0cm" fo:margin-bottom="0cm" loext:contextual-spacing="true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 style:list-style-name="WWNum4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23" style:family="paragraph" style:parent-style-name="Standard">
      <style:paragraph-properties fo:margin-left="0.067cm" fo:margin-right="0cm" fo:margin-top="0cm" fo:margin-bottom="0cm" loext:contextual-spacing="true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026cm" fo:margin-right="0cm" fo:margin-top="0cm" fo:margin-bottom="0cm" loext:contextual-spacing="tru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55cm" fo:margin-right="0cm" fo:margin-top="0cm" fo:margin-bottom="0cm" loext:contextual-spacing="true" fo:text-indent="0.009cm" style:auto-text-indent="false"/>
    </style:style>
    <style:style style:name="P26" style:family="paragraph" style:parent-style-name="Standard">
      <style:paragraph-properties fo:margin-left="0.268cm" fo:margin-right="0cm" fo:margin-top="0cm" fo:margin-bottom="0cm" loext:contextual-spacing="true" fo:text-indent="0cm" style:auto-text-indent="false"/>
    </style:style>
    <style:style style:name="P27" style:family="paragraph" style:parent-style-name="Standard">
      <style:paragraph-properties fo:margin-left="0.268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-0.021cm" fo:margin-right="0cm" fo:margin-top="0cm" fo:margin-bottom="0cm" loext:contextual-spacing="true" fo:text-indent="0cm" style:auto-text-indent="false"/>
    </style:style>
    <style:style style:name="P29" style:family="paragraph" style:parent-style-name="Standard">
      <style:paragraph-properties fo:margin-left="0.116cm" fo:margin-right="0cm" fo:margin-top="0cm" fo:margin-bottom="0cm" loext:contextual-spacing="true" fo:text-indent="0cm" style:auto-text-indent="false"/>
    </style:style>
    <style:style style:name="P30" style:family="paragraph" style:parent-style-name="Standard">
      <style:paragraph-properties fo:margin-left="0.319cm" fo:margin-right="0cm" fo:margin-top="0cm" fo:margin-bottom="0cm" loext:contextual-spacing="true" fo:text-indent="0cm" style:auto-text-indent="false"/>
    </style:style>
    <style:style style:name="P31" style:family="paragraph" style:parent-style-name="Standard" style:list-style-name="WWNum3">
      <style:paragraph-properties fo:margin-left="0.568cm" fo:margin-right="0cm" fo:margin-top="0cm" fo:margin-bottom="0cm" loext:contextual-spacing="true" fo:text-indent="-0.25cm" style:auto-text-indent="false"/>
    </style:style>
    <style:style style:name="P32" style:family="paragraph" style:parent-style-name="Normal_20__28_Web_29_" style:list-style-name="WWNum4">
      <style:paragraph-properties fo:margin-top="0cm" fo:margin-bottom="0.494cm" loext:contextual-spacing="false" fo:text-align="justify" style:justify-single-word="false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34" style:family="paragraph" style:parent-style-name="Normal_20__28_Web_29_" style:list-style-name="WWNum5">
      <style:paragraph-properties fo:margin-top="0cm" fo:margin-bottom="0cm" loext:contextual-spacing="false" fo:text-align="justify" style:justify-single-word="false"/>
    </style:style>
    <style:style style:name="P35" style:family="paragraph" style:parent-style-name="Normal_20__28_Web_29_" style:list-style-name="WWNum6">
      <style:paragraph-properties fo:margin-top="0cm" fo:margin-bottom="0cm" loext:contextual-spacing="false" fo:text-align="justify" style:justify-single-word="false"/>
    </style:style>
    <style:style style:name="P36" style:family="paragraph" style:parent-style-name="Normal_20__28_Web_29_">
      <style:paragraph-properties fo:margin-left="1.905cm" fo:margin-right="0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List_20_Paragraph" style:list-style-name="WWNum3">
      <style:paragraph-properties fo:text-align="justify" style:justify-single-word="false"/>
    </style:style>
    <style:style style:name="P38" style:family="paragraph" style:parent-style-name="List_20_Paragraph" style:list-style-name="WWNum8">
      <style:paragraph-properties fo:text-align="justify" style:justify-single-word="false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1.249cm" style:auto-text-indent="false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00%" fo:text-indent="1cm" style:auto-text-indent="false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.635cm" style:auto-text-indent="false"/>
    </style:style>
    <style:style style:name="P4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fo:font-style="italic" style:font-style-asian="italic"/>
    </style:style>
    <style:style style:name="T4" style:family="text">
      <style:text-properties style:font-size-complex="9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size-complex="14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Отчет </text:span></text:p>
      <text:p text:style-name="P11"><text:span text:style-name="T1">о проведении мероприятия сетевой образовательной площадкой</text:span></text:p>
      <text:p text:style-name="P11"><text:span text:style-name="Strong">интеллектуально-творческого конкурса-игры “Музыка вокруг. Битломания”</text:span></text:p>
      <text:p text:style-name="P12"/>
      <text:list xml:id="list940441883" text:style-name="WWNum1">
        <text:list-item>
          <text:p text:style-name="P16"><text:span text:style-name="T3">Краткая характеристика проведенных мероприятий, итоги (победы) участников в сетевых мероприятиях. </text:span></text:p>
        </text:list-item>
      </text:list>
      <text:p text:style-name="P17"/>
      <text:p text:style-name="P20"><text:span text:style-name="T4">В <text:s/>соответствии <text:s/>с <text:s/>планом работы муниципального автономного учреждения информационно-методического центра города Томска и МАОУ СОШ № 4 <text:s/></text:span><text:span text:style-name="T2">20 ноября 2018 года</text:span><text:span text:style-name="T4"> на базе МАОУ СОШ № 4 проводился муниципальный интеллектуально-творческий </text:span>конкурс-игра <text:span text:style-name="T1">«Музыка вокруг. Битломания»</text:span><text:span text:style-name="T4"> (далее – конкурс).</text:span></text:p>
      <text:p text:style-name="P39"><text:span text:style-name="T5">Цель: углубление знаний английского языка, повышение мотивации обучающихся к изучению английского языка, развитие умения самостоятельно анализировать лингвистический материал и применять языковые знания в нестандартных условиях, выявление и поддержка одаренных учащихся.</text:span></text:p>
      <text:p text:style-name="P40"><text:span text:style-name="T5">Задачи:</text:span></text:p>
      <text:list xml:id="list1827797637" text:style-name="WWNum4">
        <text:list-item>
          <text:p text:style-name="P32">расширение лингвострановедческого кругозора учащихся;</text:p>
        </text:list-item>
        <text:list-item>
          <text:p text:style-name="P21">стимулирование познавательной активности учащихся;</text:p>
        </text:list-item>
        <text:list-item>
          <text:p text:style-name="P21">развитие умения работать в команде;</text:p>
        </text:list-item>
        <text:list-item>
          <text:p text:style-name="P21">содействие созданию условий для реализации творческого потенциала педагогов и обучающихся;</text:p>
        </text:list-item>
        <text:list-item>
          <text:p text:style-name="P21">развитие коммуникативных компетенций обучающихся через внеурочную деятельность; </text:p>
        </text:list-item>
        <text:list-item>
          <text:p text:style-name="P1">расширение спектра применения полученных обучающимися знаний и умений в области музыки и английского языка.</text:p>
        </text:list-item>
      </text:list>
      <text:p text:style-name="P33">В конкурсе приняли участие 26 обучающихся 9-11 классов 6 общеобразовательных учреждений г. Томска, которые предоставили команды участников в составе 3-5 человек.</text:p>
      <text:p text:style-name="P20">Тема интеллектуально-творческой игры-конкурса - <text:s/>творчество группы Битлз. <text:s/></text:p>
      <text:p text:style-name="P20">Конкурс проводился в 3 этапа:</text:p>
      <text:list xml:id="list1410528931" text:style-name="WWNum5">
        <text:list-item>
          <text:p text:style-name="P34">Викторина по следующим темам:</text:p>
        </text:list-item>
      </text:list>
      <text:list xml:id="list970016919" text:style-name="WWNum6">
        <text:list-item>
          <text:p text:style-name="P35">история группы;</text:p>
        </text:list-item>
        <text:list-item>
          <text:p text:style-name="P35">биографии участников группы;</text:p>
        </text:list-item>
        <text:list-item>
          <text:p text:style-name="P35">творчество группы (песни, видеоклипы, фильмы группы);</text:p>
        </text:list-item>
        <text:list-item>
          <text:p text:style-name="P35">фильм<text:span text:style-name="T6">-</text:span>мюзикл<text:span text:style-name="T6"> «Across the Universe»</text:span></text:p>
        </text:list-item>
      </text:list>
      <text:list xml:id="list183930475813628" text:continue-list="list1410528931" text:style-name="WWNum5">
        <text:list-item>
          <text:p text:style-name="P34">Задания по одной из песен группы на аудирование;</text:p>
        </text:list-item>
        <text:list-item>
          <text:p text:style-name="P34">Творческая презентация одной из песен группы.</text:p>
        </text:list-item>
      </text:list>
      <text:p text:style-name="P36"><text:span text:style-name="T7">Критерии оценивания</text:span><text:span text:style-name="Strong">:</text:span></text:p>
      <text:list xml:id="list3900622238" text:style-name="WWNum7">
        <text:list-item>
          <text:p text:style-name="P2">знание лингвострановедческого материала по заданной теме, </text:p>
        </text:list-item>
        <text:list-item>
          <text:p text:style-name="P2">навыки аудирования, </text:p>
        </text:list-item>
        <text:list-item>
          <text:p text:style-name="P2">творческие способности обучающихся.</text:p>
        </text:list-item>
      </text:list>
      <text:p text:style-name="P41"><text:span text:style-name="T5">Общее руководство организацией и проведением конкурса осуществлялось <text:s/>оргкомитетом в составе: <text:s/></text:span></text:p>
      <text:list xml:id="list544869023" text:style-name="WWNum3">
        <text:list-item>
          <text:p text:style-name="P37"><text:span text:style-name="T5">Гришаева Марина Анатольевна, учитель английского языка;</text:span></text:p>
        </text:list-item>
        <text:list-item>
          <text:p text:style-name="P37"><text:span text:style-name="T5">Филиппова Елена Викторовна, учитель английского языка.</text:span></text:p>
        </text:list-item>
      </text:list>
      <text:p text:style-name="P42"><text:span text:style-name="T5">Конкурс оценивался жюри в следующем составе:</text:span></text:p>
      <text:list xml:id="list2314179946" text:style-name="WWNum8">
        <text:list-item>
          <text:p text:style-name="P38"><text:span text:style-name="T5">Девяткова Светлана Владимировна, председатель жюри, учитель английского языка МАОУ СОШ №4;</text:span></text:p>
        </text:list-item>
        <text:list-item>
          <text:p text:style-name="P38"><text:span text:style-name="T5">Пак Виктория Анатольевна, учитель английского языка, МАОУ лицей №7;</text:span></text:p>
        </text:list-item>
        <text:list-item>
          <text:p text:style-name="P38"><text:span text:style-name="T5">Унжакова Анна Зигмундтовна, учитель английского языка, МАОУ лицей №7;</text:span></text:p>
        </text:list-item>
        <text:list-item>
          <text:p text:style-name="P38"><text:soft-page-break/><text:span text:style-name="T5">Масютина Светлана Ивановна, преподаватель МАОУДО ДШИ №4;</text:span></text:p>
        </text:list-item>
        <text:list-item>
          <text:p text:style-name="P38"><text:span text:style-name="T5">Назизадэ Наиля, ученица 11«А» класса, призёр конкурса «Поём с удовольствием – 2015».</text:span></text:p>
        </text:list-item>
      </text:list>
      <text:p text:style-name="P41"><text:span text:style-name="T5">Жюри оценивали задания туров, проверяли выполненные задания, вели подсчет баллов, решали вопросы поощрения победителей и призеров конкурса. </text:span></text:p>
      <text:p text:style-name="P41"><text:span text:style-name="T5">Протокол <text:s/>конкурс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Standard"><text:span text:style-name="T8">№</text:span></text:p>
          </table:table-cell>
          <table:table-cell table:style-name="Таблица1.A1" office:value-type="string">
            <text:p text:style-name="Standard"><text:span text:style-name="T8">ОУ</text:span></text:p>
          </table:table-cell>
          <table:table-cell table:style-name="Таблица1.A1" office:value-type="string">
            <text:p text:style-name="Standard"><text:span text:style-name="T8">ФИ участников</text:span></text:p>
          </table:table-cell>
          <table:table-cell table:style-name="Таблица1.A1" office:value-type="string">
            <text:p text:style-name="Standard"><text:span text:style-name="T8">ФИО руководителя</text:span></text:p>
          </table:table-cell>
          <table:table-cell table:style-name="Таблица1.E1" office:value-type="string">
            <text:p text:style-name="Standard"><text:span text:style-name="T8">Кол-во баллов </text:span></text:p>
          </table:table-cell>
        </table:table-row>
        <table:table-row table:style-name="Таблица1.2">
          <table:table-cell table:style-name="Таблица1.A1" office:value-type="string">
            <text:list xml:id="list1106284077" text:style-name="WWNum9">
              <text:list-item>
                <text:p text:style-name="P5"/>
              </text:list-item>
            </text:list>
            <text:p text:style-name="P4"/>
          </table:table-cell>
          <table:table-cell table:style-name="Таблица1.A1" office:value-type="string">
            <text:p text:style-name="P9"><text:span text:style-name="T8">МАОУ</text:span></text:p>
            <text:p text:style-name="P9"><text:span text:style-name="T8">Гимназия</text:span></text:p>
            <text:p text:style-name="P9"><text:span text:style-name="T8"><text:s/>№ 26 </text:span></text:p>
          </table:table-cell>
          <table:table-cell table:style-name="Таблица1.A1" office:value-type="string">
            <text:p text:style-name="P9"><text:span text:style-name="T8">1. Латышева Анастасия</text:span></text:p>
            <text:p text:style-name="P9"><text:span text:style-name="T8">2. Комаренко Екатерина</text:span></text:p>
            <text:p text:style-name="P9"><text:span text:style-name="T8">3. Малкова Екатерина</text:span></text:p>
            <text:p text:style-name="P9"><text:span text:style-name="T8">4. Масунова Надежда</text:span></text:p>
            <text:p text:style-name="P9"><text:span text:style-name="T8">5. Шустер Вероника <text:s/></text:span></text:p>
            <text:p text:style-name="P7"/>
          </table:table-cell>
          <table:table-cell table:style-name="Таблица1.A1" office:value-type="string">
            <text:p text:style-name="P9"><text:span text:style-name="T8">Анисимова Анна Александровна</text:span></text:p>
          </table:table-cell>
          <table:table-cell table:style-name="Таблица1.E1" office:value-type="string">
            <text:p text:style-name="P9"><text:span text:style-name="T8">169,8 балла</text:span></text:p>
            <text:p text:style-name="P9"><text:span text:style-name="T8">(1 место)</text:span></text:p>
          </table:table-cell>
        </table:table-row>
        <table:table-row table:style-name="Таблица1.3">
          <table:table-cell table:style-name="Таблица1.A1" office:value-type="string">
            <text:list xml:id="list183930461232749" text:continue-numbering="true" text:style-name="WWNum9">
              <text:list-item>
                <text:p text:style-name="P8"/>
              </text:list-item>
            </text:list>
            <text:p text:style-name="P6"/>
          </table:table-cell>
          <table:table-cell table:style-name="Таблица1.A1" office:value-type="string">
            <text:p text:style-name="P9"><text:span text:style-name="T8">МАОУ Лицей № 8</text:span></text:p>
          </table:table-cell>
          <table:table-cell table:style-name="Таблица1.A1" office:value-type="string">
            <text:p text:style-name="P9"><text:span text:style-name="T8">1. Захаренко Елизавета</text:span></text:p>
            <text:p text:style-name="P9"><text:span text:style-name="T8">2. Ефремова Кюрелей</text:span></text:p>
            <text:p text:style-name="P9"><text:span text:style-name="T8">3. Чайка Жанна</text:span></text:p>
            <text:p text:style-name="P9"><text:span text:style-name="T8">4. Понкратова Александра</text:span></text:p>
            <text:p text:style-name="P9"><text:span text:style-name="T8">5. Кротенко <text:s/>Надежда</text:span></text:p>
            <text:p text:style-name="P6"/>
          </table:table-cell>
          <table:table-cell table:style-name="Таблица1.A1" office:value-type="string">
            <text:p text:style-name="P9"><text:span text:style-name="T8">Ивунина Татьяна Аркадьевна</text:span></text:p>
            <text:p text:style-name="P9"><text:span text:style-name="T8">Славникова</text:span></text:p>
            <text:p text:style-name="P9"><text:span text:style-name="T8"><text:s/>Виктория Викторовна</text:span></text:p>
          </table:table-cell>
          <table:table-cell table:style-name="Таблица1.E1" office:value-type="string">
            <text:p text:style-name="P9"><text:span text:style-name="T8">166,8 балла</text:span></text:p>
            <text:p text:style-name="P9"><text:span text:style-name="T8">(2 место)</text:span></text:p>
          </table:table-cell>
        </table:table-row>
        <table:table-row table:style-name="Таблица1.1">
          <table:table-cell table:style-name="Таблица1.A1" office:value-type="string">
            <text:list xml:id="list183930781815530" text:continue-numbering="true" text:style-name="WWNum9">
              <text:list-item>
                <text:p text:style-name="P8"/>
              </text:list-item>
            </text:list>
            <text:p text:style-name="P6"/>
          </table:table-cell>
          <table:table-cell table:style-name="Таблица1.A1" office:value-type="string">
            <text:p text:style-name="P9"><text:span text:style-name="T8">МАОУ СОШ № 4. </text:span></text:p>
          </table:table-cell>
          <table:table-cell table:style-name="Таблица1.A1" office:value-type="string">
            <text:p text:style-name="P9"><text:span text:style-name="T8">1. Григорьева Арина</text:span></text:p>
            <text:p text:style-name="P9"><text:span text:style-name="T8">2.Родниченко Алексей</text:span></text:p>
            <text:p text:style-name="P9"><text:span text:style-name="T8">3.Архипов Василий</text:span></text:p>
            <text:p text:style-name="P6"/>
          </table:table-cell>
          <table:table-cell table:style-name="Таблица1.A1" office:value-type="string">
            <text:p text:style-name="P9"><text:span text:style-name="T8">Девяткова Светлана Владимировна</text:span></text:p>
            <text:p text:style-name="P9"><text:span text:style-name="T8">Гришаева Марина Анатольевна</text:span></text:p>
            <text:p text:style-name="P7"/>
          </table:table-cell>
          <table:table-cell table:style-name="Таблица1.E1" office:value-type="string">
            <text:p text:style-name="P9"><text:span text:style-name="T8">164,8 балла</text:span></text:p>
            <text:p text:style-name="P9"><text:span text:style-name="T8">(3 место)</text:span></text:p>
          </table:table-cell>
        </table:table-row>
        <table:table-row table:style-name="Таблица1.5">
          <table:table-cell table:style-name="Таблица1.A1" office:value-type="string">
            <text:list xml:id="list183929769066684" text:continue-numbering="true" text:style-name="WWNum9">
              <text:list-item>
                <text:p text:style-name="P5"/>
              </text:list-item>
            </text:list>
            <text:p text:style-name="P4"/>
          </table:table-cell>
          <table:table-cell table:style-name="Таблица1.A1" office:value-type="string">
            <text:p text:style-name="P9"><text:span text:style-name="T8"><text:s/>МАОУ СОШ №50 </text:span></text:p>
            <text:p text:style-name="P7"/>
          </table:table-cell>
          <table:table-cell table:style-name="Таблица1.A1" office:value-type="string">
            <text:p text:style-name="P9"><text:span text:style-name="T8">1. Казанцева Валерия</text:span></text:p>
            <text:p text:style-name="P9"><text:span text:style-name="T8">2. Резванова Евгения</text:span></text:p>
            <text:p text:style-name="P9"><text:span text:style-name="T8">3. Комарова Мелания</text:span></text:p>
            <text:p text:style-name="P9"><text:span text:style-name="T8">4.Томшина Александра</text:span></text:p>
            <text:p text:style-name="P9"><text:span text:style-name="T8">5.Ожигова Маргарита</text:span></text:p>
            <text:p text:style-name="P7"/>
          </table:table-cell>
          <table:table-cell table:style-name="Таблица1.A1" office:value-type="string">
            <text:p text:style-name="P9"><text:span text:style-name="T8">Жердева Ирина Михайловна</text:span></text:p>
            <text:p text:style-name="P9"><text:span text:style-name="T8">Карелина Ирина Анатольевна</text:span></text:p>
          </table:table-cell>
          <table:table-cell table:style-name="Таблица1.E1" office:value-type="string">
            <text:p text:style-name="P9"><text:span text:style-name="T8">141,4 балла</text:span></text:p>
            <text:p text:style-name="P9"><text:span text:style-name="T8">(4 место)</text:span></text:p>
          </table:table-cell>
        </table:table-row>
        <table:table-row table:style-name="Таблица1.1">
          <table:table-cell table:style-name="Таблица1.A1" office:value-type="string">
            <text:list xml:id="list183929180949266" text:continue-numbering="true" text:style-name="WWNum9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9"><text:span text:style-name="T8">МАОУ СОШ №40</text:span></text:p>
          </table:table-cell>
          <table:table-cell table:style-name="Таблица1.A1" office:value-type="string">
            <text:p text:style-name="P9"><text:span text:style-name="T8">1. Глухий Никита</text:span></text:p>
            <text:p text:style-name="P9"><text:span text:style-name="T8">2. Боярко Виктория</text:span></text:p>
            <text:p text:style-name="P9"><text:span text:style-name="T8">3. Иванова Софья</text:span></text:p>
            <text:p text:style-name="P9"><text:span text:style-name="T8">4.Рычкова Александра</text:span></text:p>
            <text:p text:style-name="Standard"><text:span text:style-name="T8">5. Кайдалова СВетлана</text:span></text:p>
          </table:table-cell>
          <table:table-cell table:style-name="Таблица1.A1" office:value-type="string">
            <text:p text:style-name="P9"><text:span text:style-name="T8">Зубчихина Светлана Александровна</text:span></text:p>
            <text:p text:style-name="P9"><text:span text:style-name="T8">Ерохина Наталья Юрьевна</text:span></text:p>
          </table:table-cell>
          <table:table-cell table:style-name="Таблица1.E1" office:value-type="string">
            <text:p text:style-name="P9"><text:span text:style-name="T8">130,6 балла</text:span></text:p>
            <text:p text:style-name="P9"><text:span text:style-name="T8">(5 место) </text:span></text:p>
          </table:table-cell>
        </table:table-row>
        <table:table-row table:style-name="Таблица1.7">
          <table:table-cell table:style-name="Таблица1.A1" office:value-type="string">
            <text:list xml:id="list183929825650790" text:continue-numbering="true" text:style-name="WWNum9">
              <text:list-item>
                <text:p text:style-name="P8"/>
              </text:list-item>
            </text:list>
            <text:p text:style-name="P6"/>
          </table:table-cell>
          <table:table-cell table:style-name="Таблица1.A1" office:value-type="string">
            <text:p text:style-name="P9"><text:span text:style-name="T8"><text:s/>МАОУ Мариинская </text:span></text:p>
            <text:p text:style-name="P9"><text:span text:style-name="T8">СОШ № 3</text:span></text:p>
          </table:table-cell>
          <table:table-cell table:style-name="Таблица1.A1" office:value-type="string">
            <text:p text:style-name="P9"><text:span text:style-name="T8">1. Даль Олег</text:span></text:p>
            <text:p text:style-name="P9"><text:span text:style-name="T8">2. Фролов Алексей</text:span></text:p>
            <text:p text:style-name="P9"><text:span text:style-name="T8">3. Родиков Игорь</text:span></text:p>
            <text:p text:style-name="P7"/>
            <text:p text:style-name="P7"/>
          </table:table-cell>
          <table:table-cell table:style-name="Таблица1.A1" office:value-type="string">
            <text:p text:style-name="P9"><text:span text:style-name="T8">Оганян Милена Ашотовна</text:span></text:p>
            <text:p text:style-name="P9"><text:span text:style-name="T8">Ефимова <text:s/>Ирина Владимировна</text:span></text:p>
          </table:table-cell>
          <table:table-cell table:style-name="Таблица1.E1" office:value-type="string">
            <text:p text:style-name="P9"><text:span text:style-name="T8">105,4 баллов</text:span></text:p>
            <text:p text:style-name="P9"><text:span text:style-name="T8">(6 место) </text:span></text:p>
          </table:table-cell>
        </table:table-row>
      </table:table>
      <text:p text:style-name="P20"><text:span text:style-name="T9">Победители получат ценные призы от партнера конкурса ЯШ «Англия» (сертификаты на обучение в ЯШ «Англия»).</text:span></text:p>
      <text:p text:style-name="P17"/>
      <text:list xml:id="list183929445224430" text:continue-list="list940441883" text:style-name="WWNum1">
        <text:list-item>
          <text:p text:style-name="P16"><text:span text:style-name="T3">Количественные показатели об участниках (обучающихся, педагогов):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2"><text:span text:style-name="T8">Краткое наименование ООУ</text:span></text:p>
          </table:table-cell>
          <table:table-cell table:style-name="Таблица2.A1" table:number-rows-spanned="2" office:value-type="string">
            <text:p text:style-name="P19"><text:span text:style-name="T8">Название </text:span><text:span text:style-name="T10">сетевого</text:span><text:span text:style-name="T8"> мероприятия</text:span></text:p>
          </table:table-cell>
          <table:table-cell table:style-name="Таблица2.A1" table:number-columns-spanned="2" office:value-type="string">
            <text:p text:style-name="P23"><text:span text:style-name="T8">К</text:span><text:bookmark text:name="_GoBack"/><text:span text:style-name="T8">оличество участников</text:span></text:p>
          </table:table-cell>
          <table:covered-table-cell/>
          <table:table-cell table:style-name="Таблица2.A1" office:value-type="string">
            <text:p text:style-name="P19"><text:span text:style-name="T8">Из каких ООУ приняли участие</text:span></text:p>
          </table:table-cell>
          <table:table-cell table:style-name="Таблица2.A1" office:value-type="string">
            <text:p text:style-name="P19"><text:span text:style-name="T8">Партнёры, участвующие в <text:s/>организации и проведении мероприятия</text:span></text:p>
          </table:table-cell>
          <table:table-cell table:style-name="Таблица2.A1" office:value-type="string">
            <text:p text:style-name="P19"><text:span text:style-name="T8">ФИО, должность преподавател</text:span><text:span text:style-name="T10">ей</text:span><text:span text:style-name="T8"> организовывавш</text:span><text:span text:style-name="T10">их</text:span><text:span text:style-name="T8"> и проводивш</text:span><text:span text:style-name="T10">их</text:span><text:span text:style-name="T8"> мероприяти</text:span><text:span text:style-name="T10">е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4"><text:span text:style-name="T8">учеников</text:span></text:p>
          </table:table-cell>
          <table:table-cell table:style-name="Таблица2.A1" office:value-type="string">
            <text:p text:style-name="P24"><text:span text:style-name="T8">учителей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3">
          <table:table-cell table:style-name="Таблица2.A1" office:value-type="string">
            <text:p text:style-name="P25"><text:span text:style-name="T8">МАОУ СОШ №4</text:span></text:p>
          </table:table-cell>
          <table:table-cell table:style-name="Таблица2.A1" office:value-type="string">
            <text:p text:style-name="P26"><text:span text:style-name="T8">интеллектуально-творческий конкурс</text:span></text:p>
            <text:p text:style-name="P26"><text:span text:style-name="T8">игра</text:span></text:p>
            <text:p text:style-name="P26"><text:span text:style-name="T8">Музыка вокруг. Битломания</text:span></text:p>
            <text:p text:style-name="P27"/>
          </table:table-cell>
          <table:table-cell table:style-name="Таблица2.A1" office:value-type="string">
            <text:p text:style-name="P28"><text:span text:style-name="T8">26</text:span></text:p>
          </table:table-cell>
          <table:table-cell table:style-name="Таблица2.A1" office:value-type="string">
            <text:p text:style-name="P29"><text:span text:style-name="T8">11</text:span></text:p>
          </table:table-cell>
          <table:table-cell table:style-name="Таблица2.A1" office:value-type="string">
            <text:list xml:id="list3329369603" text:style-name="WWNum2">
              <text:list-item>
                <text:p text:style-name="P10"><text:span text:style-name="T8">Гимназия № 26, </text:span></text:p>
              </text:list-item>
              <text:list-item>
                <text:p text:style-name="P10"><text:span text:style-name="T8">СОШ № 50, </text:span></text:p>
              </text:list-item>
              <text:list-item>
                <text:p text:style-name="P10"><text:span text:style-name="T8">Лицей № 8, </text:span></text:p>
              </text:list-item>
              <text:list-item>
                <text:p text:style-name="P10"><text:span text:style-name="T8"><text:s/>СОШ №4 </text:span></text:p>
              </text:list-item>
              <text:list-item>
                <text:p text:style-name="P10"><text:span text:style-name="T8">СОШ №40,</text:span></text:p>
              </text:list-item>
              <text:list-item>
                <text:p text:style-name="P10"><text:span text:style-name="T8">Мариинская СОШ № 3</text:span></text:p>
              </text:list-item>
            </text:list>
          </table:table-cell>
          <table:table-cell table:style-name="Таблица2.A1" office:value-type="string">
            <text:p text:style-name="P30"><text:span text:style-name="T8">Языковая школа «Англия»</text:span></text:p>
          </table:table-cell>
          <table:table-cell table:style-name="Таблица2.A1" office:value-type="string">
            <text:list xml:id="list183931265497611" text:continue-list="list544869023" text:style-name="WWNum3">
              <text:list-item>
                <text:p text:style-name="P31"><text:span text:style-name="T8">Гришаева Марина Анатольевна, учитель английского языка;</text:span></text:p>
              </text:list-item>
              <text:list-item>
                <text:p text:style-name="P31"><text:span text:style-name="T8">Девяткова Светлана Владимировна, </text:span><text:soft-page-break/><text:span text:style-name="T8">учитель английского языка;</text:span></text:p>
              </text:list-item>
              <text:list-item>
                <text:p text:style-name="P31"><text:span text:style-name="T8">Филиппова Елена Викторовна, <text:s/>учитель английского языка.</text:span></text:p>
              </text:list-item>
            </text:list>
          </table:table-cell>
        </table:table-row>
      </table:table>
      <text:p text:style-name="P18"/>
      <text:list xml:id="list183929880601319" text:continue-list="list183929445224430" text:style-name="WWNum1">
        <text:list-item>
          <text:p text:style-name="P3"><text:span text:style-name="T3">Резюме/выводы, продукт (презентация материалов на сайте школы). Реализовался ли принцип сетевого взаимодействия. Проблемы, успехи в организации и проведении сетевых мероприятий.</text:span></text:p>
        </text:list-item>
      </text:list>
      <text:p text:style-name="P13"/>
      <text:p text:style-name="P14">В очередной раз СОШ №4 была выбрана шестью образовательными учреждениями из образовательной сети для развития иноязычной коммуникативной компетентности их одаренных детей. В соответствии с результатами рефлексии участников и жюри, конкурс получил высокую оценку. Были внесены предложения в изменении системы оценивания викторины, которые будут учтены, а также предложены темы для проведения конкурса в следующем год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етодист</meta:initial-creator>
    <meta:editing-cycles>19</meta:editing-cycles>
    <meta:creation-date>2017-11-30T08:10:00</meta:creation-date>
    <dc:date>2018-12-05T18:39:28.357000000</dc:date>
    <meta:editing-duration>PT2H44M24S</meta:editing-duration>
    <meta:generator>LibreOffice/5.3.3.2$Windows_x86 LibreOffice_project/3d9a8b4b4e538a85e0782bd6c2d430bafe583448</meta:generator>
    <meta:document-statistic meta:table-count="2" meta:image-count="0" meta:object-count="0" meta:page-count="3" meta:paragraph-count="136" meta:word-count="681" meta:character-count="5101" meta:non-whitespace-character-count="4550"/>
    <meta:user-defined meta:name="AppVersion">12.0000</meta:user-defined>
    <meta:user-defined meta:name="Company">School 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